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Van Hogendorplaan 10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an Hogendorplaan 102, 7003 CW</text:p>
            <text:p text:style-name="common-al">Omschrijving:		kappen van 1 berk</text:p>
            <text:p text:style-name="common-al">Dossiernummer:	20170387</text:p>
            <text:p text:style-name="common-al">Datum indiening:	12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39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9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9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Van Hogendorplaan 10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96</meta:user-defined>
    <meta:user-defined meta:name="OVERHEIDop.GmbID/DC.identifier">gmb-2017-109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W 102</meta:user-defined>
    <meta:user-defined meta:name="OVERHEIDop.woonplaats">Doetinchem</meta:user-defined>
    <meta:user-defined meta:name="OVERHEIDop.straatnaam">Van Hogendorp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80 441987</meta:user-defined>
    <meta:user-defined meta:name="OVERHEIDop.versieInformatie"/>
  </office:meta>
</office:document-meta>
</file>