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an Zuijlen van Nieveltlaan snelfietsroute in Barneveld, aanleg en verbreden fiets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981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9394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39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39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Van Zuijlen van Nieveltlaan snelfietsroute in Barneveld, aanleg en verbreden fiets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394</meta:user-defined>
    <meta:user-defined meta:name="OVERHEIDop.GmbID/DC.identifier">gmb-2017-1093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</meta:user-defined>
    <meta:user-defined meta:name="OVERHEIDop.woonplaats">Barneveld</meta:user-defined>
    <meta:user-defined meta:name="OVERHEIDop.straatnaam">Van Zuijlen van Nieveltlaan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261 461119</meta:user-defined>
    <meta:user-defined meta:name="OVERHEIDop.versieInformatie"/>
  </office:meta>
</office:document-meta>
</file>