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63, Egelantier 70, 6163R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Effectenanalyse voor verplaatsing en uitbreiding Animal Plaza Gardenz </text:p>
            <text:p text:style-name="common-al">Locatie: Egelantier 70, 6163RB Geleen </text:p>
            <text:p text:style-name="common-al">Ontvangstdatum: 19 juni 2017</text:p>
            <text:p text:style-name="common-al">Dossiernummer: Om17.026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39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9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9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63, Egelantier 70, 6163RB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91</meta:user-defined>
    <meta:user-defined meta:name="OVERHEIDop.GmbID/DC.identifier">gmb-2017-109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RB 70</meta:user-defined>
    <meta:user-defined meta:name="OVERHEIDop.woonplaats">Geleen</meta:user-defined>
    <meta:user-defined meta:name="OVERHEIDop.straatnaam">Egelantier</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466 333625</meta:user-defined>
    <meta:user-defined meta:name="OVERHEIDop.versieInformatie"/>
  </office:meta>
</office:document-meta>
</file>