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accepteerde melding activiteitenbesluit - voor het plaatsen van een brandmuur Waterstraat 26 6657 CP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093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accepteerde melding activiteitenbesluit - voor het plaatsen van een brandmuur Waterstraat 26 6657 CP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939</meta:user-defined>
    <meta:user-defined meta:name="OVERHEIDop.GmbID/DC.identifier">gmb-2017-109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CP 26</meta:user-defined>
    <meta:user-defined meta:name="OVERHEIDop.woonplaats">Boven-Leeuwen</meta:user-defined>
    <meta:user-defined meta:name="OVERHEIDop.straatnaam">Water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131 433044</meta:user-defined>
    <meta:user-defined meta:name="OVERHEIDop.versieInformatie"/>
  </office:meta>
</office:document-meta>
</file>