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4 (slopen van garage, bouwen nieuwe garage en orangerie); 390588; 13-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38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8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8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hovenlaan 24 (slopen van garage, bouwen nieuwe garage en orangerie); 390588; 13-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84</meta:user-defined>
    <meta:user-defined meta:name="OVERHEIDop.GmbID/DC.identifier">gmb-2017-109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J 24</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26 472415</meta:user-defined>
    <meta:user-defined meta:name="OVERHEIDop.versieInformatie"/>
  </office:meta>
</office:document-meta>
</file>