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Langenholterweg 21, bouw berging en aanleggen oprit (zaaknummer 1116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Langenholterweg 21 </text:span>– het bouwen van een berging en het aanleggen van een oprit, verzonden op 26 juni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38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8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8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Langenholterweg 21, bouw berging en aanleggen oprit (zaaknummer 1116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83</meta:user-defined>
    <meta:user-defined meta:name="OVERHEIDop.GmbID/DC.identifier">gmb-2017-109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B 21</meta:user-defined>
    <meta:user-defined meta:name="OVERHEIDop.woonplaats">Zwolle</meta:user-defined>
    <meta:user-defined meta:name="OVERHEIDop.straatnaam">Langenhol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12 503529</meta:user-defined>
    <meta:user-defined meta:name="OVERHEIDop.versieInformatie"/>
  </office:meta>
</office:document-meta>
</file>