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ogeweg 5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igboxenstal en hetwijzigen van de dieraantallen (zaaknummer 2014-0271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3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ogeweg 5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82</meta:user-defined>
    <meta:user-defined meta:name="OVERHEIDop.GmbID/DC.identifier">gmb-2017-109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C 53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87 501735</meta:user-defined>
    <meta:user-defined meta:name="OVERHEIDop.versieInformatie"/>
  </office:meta>
</office:document-meta>
</file>