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ouaanstraat, Helpman gemeente Groningen, sectie N nrs 748 en 794, Groningen – vellen 14 bomen (16-06-2017, 20177151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8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8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8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Rouaanstraat, Helpman gemeente Groningen, sectie N nrs 748 en 794, Groningen – vellen 14 bomen (16-06-2017, 201771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80</meta:user-defined>
    <meta:user-defined meta:name="OVERHEIDop.GmbID/DC.identifier">gmb-2017-10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D 10</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95 579742</meta:user-defined>
    <meta:user-defined meta:name="OVERHEIDop.versieInformatie"/>
  </office:meta>
</office:document-meta>
</file>