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ationsweg 4 in Barneveld, aanleg van inrichtingsplan Geldersch 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97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937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7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7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Stationsweg 4 in Barneveld, aanleg van inrichtingsplan Geldersch 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379</meta:user-defined>
    <meta:user-defined meta:name="OVERHEIDop.GmbID/DC.identifier">gmb-2017-109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H 2l</meta:user-defined>
    <meta:user-defined meta:name="OVERHEIDop.woonplaats">Barneveld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58 461533</meta:user-defined>
    <meta:user-defined meta:name="OVERHEIDop.versieInformatie"/>
  </office:meta>
</office:document-meta>
</file>