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62, Geuweg 20, 6133A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van een woning</text:p>
            <text:p text:style-name="common-al">Locatie: Geuweg 20, 6133AD Sittard </text:p>
            <text:p text:style-name="common-al">Ontvangstdatum: </text:p>
            <text:p text:style-name="common-al">Dossiernummer: Om17.026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37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7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7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62, Geuweg 20, 6133AD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74</meta:user-defined>
    <meta:user-defined meta:name="OVERHEIDop.GmbID/DC.identifier">gmb-2017-10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AD 20</meta:user-defined>
    <meta:user-defined meta:name="OVERHEIDop.woonplaats">Sittard</meta:user-defined>
    <meta:user-defined meta:name="OVERHEIDop.straatnaam">Geu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77 333688</meta:user-defined>
    <meta:user-defined meta:name="OVERHEIDop.versieInformatie"/>
  </office:meta>
</office:document-meta>
</file>