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eldengroep: nabij Hamburgerbroe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Hamburgerbroeklaan ong.</text:p>
            <text:p text:style-name="common-al">Omschrijving:		plaatsen van een beeldengroep</text:p>
            <text:p text:style-name="common-al">Dossiernummer:	20170386</text:p>
            <text:p text:style-name="common-al">Datum indiening:	1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eldengroep: nabij Hamburgerbroe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70</meta:user-defined>
    <meta:user-defined meta:name="OVERHEIDop.GmbID/DC.identifier">gmb-2017-109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J 16</meta:user-defined>
    <meta:user-defined meta:name="OVERHEIDop.woonplaats">Doetinchem</meta:user-defined>
    <meta:user-defined meta:name="OVERHEIDop.straatnaam">Hamburgerbroe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0 441418</meta:user-defined>
    <meta:user-defined meta:name="OVERHEIDop.versieInformatie"/>
  </office:meta>
</office:document-meta>
</file>