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spellaan 4 t/m 236 Berkenflat kad. sectie A nr. 3556 bouwnrs. 4-236, Groningen – grootschalige renovatie en aanbrengen voorzieningen (16-06-2017, 20177102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36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6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6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spellaan 4 t/m 236 Berkenflat kad. sectie A nr. 3556 bouwnrs. 4-236, Groningen – grootschalige renovatie en aanbrengen voorzieningen (16-06-2017, 2017710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64</meta:user-defined>
    <meta:user-defined meta:name="OVERHEIDop.GmbID/DC.identifier">gmb-2017-109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K 4</meta:user-defined>
    <meta:user-defined meta:name="OVERHEIDop.woonplaats">Groningen</meta:user-defined>
    <meta:user-defined meta:name="OVERHEIDop.straatnaam">Misp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27 583789</meta:user-defined>
    <meta:user-defined meta:name="OVERHEIDop.versieInformatie"/>
  </office:meta>
</office:document-meta>
</file>