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Rivier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vierstraat 2, 7005 AE</text:p>
            <text:p text:style-name="common-al">Omschrijving:		kappen van 3 bomen</text:p>
            <text:p text:style-name="common-al">Dossiernummer:	20170385</text:p>
            <text:p text:style-name="common-al">Datum indiening:	1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Rivi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61</meta:user-defined>
    <meta:user-defined meta:name="OVERHEIDop.GmbID/DC.identifier">gmb-2017-109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2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0 441741</meta:user-defined>
    <meta:user-defined meta:name="OVERHEIDop.versieInformatie"/>
  </office:meta>
</office:document-meta>
</file>