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jongveestal, het bouwen van een kelder en het plaatsen van een overkapping over de bestaande kelder, Meerdijk 1 A,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KB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eerdijk 1 A Grootschermer:</text:span> het vervangen van een jongveestal, het bouwen van een kelder en het plaatsen van een overkapping over de bestaande kelder</text:p>
            <text:p text:style-name="common-al">  Datum einde bezwaartermijn: 02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35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5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5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jongveestal, het bouwen van een kelder en het plaatsen van een overkapping over de bestaande kelder, Meerdijk 1 A, Groot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58</meta:user-defined>
    <meta:user-defined meta:name="OVERHEIDop.GmbID/DC.identifier">gmb-2017-109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KB 1a</meta:user-defined>
    <meta:user-defined meta:name="OVERHEIDop.woonplaats">Grootschermer</meta:user-defined>
    <meta:user-defined meta:name="OVERHEIDop.straatnaam">Me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199 510047</meta:user-defined>
    <meta:user-defined meta:name="OVERHEIDop.versieInformatie"/>
  </office:meta>
</office:document-meta>
</file>