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de rotonde bij de ingang van Dinteloord (N259) kadastraal bekend, sectie F nr. 4629 te Dinteloord</text:p>
      <text:section text:name="zakelijke-mededeling_id1-3-2" text:style-name="zakelijke-mededeling">
        <text:section text:name="zakelijke-mededeling-tekst_id1-3-2-1" text:style-name="zakelijke-mededeling-tekst">
          <text:section text:name="tekst_id1-3-2-1-1" text:style-name="tekst">
            <text:p text:style-name="common-al">Op 23 juni 2017 hebben wij een omgevingsvergunning activiteit ‘Handelen in strijd met regels ruimtelijke ordening’ en ‘Bouwen’ verleend voor het plaatsen van een suikerbiet ornament bij de ingang van Dinteloord (N259) kadastraal bekend, sectie F. nr. 4629 te Dinteloord. De omgevingsvergunning is geregistreerd onder nummer ZK1700246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juni 2017 </text:p>
            <text:p text:style-name="common-al">Einde bezwaartermijn 4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3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 de rotonde bij de ingang van Dinteloord (N259) kadastraal bekend, sectie F nr. 4629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57</meta:user-defined>
    <meta:user-defined meta:name="OVERHEIDop.GmbID/DC.identifier">gmb-2017-109357</meta:user-defined>
    <meta:user-defined meta:name="OVERHEID.TaxonomieBeleidsagenda/OVERHEID.category">Ruimte en infrastructuur | Organisatie en beleid</meta:user-defined>
    <meta:user-defined meta:name="OVERHEIDop.referentienummer">ZK170024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J 108</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43 404823</meta:user-defined>
    <meta:user-defined meta:name="OVERHEIDop.versieInformatie"/>
  </office:meta>
</office:document-meta>
</file>