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reguliere procedure, Baron van Nagellstraat 49 in Barneveld, nieuwbouw restaurant Holz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1-06-2017</text:p>
            <text:p text:style-name="common-al">Zaaknummer 2017W0609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3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reguliere procedure, Baron van Nagellstraat 49 in Barneveld, nieuwbouw restaurant Holz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55</meta:user-defined>
    <meta:user-defined meta:name="OVERHEIDop.GmbID/DC.identifier">gmb-2017-10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L 146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60 464228</meta:user-defined>
    <meta:user-defined meta:name="OVERHEIDop.versieInformatie"/>
  </office:meta>
</office:document-meta>
</file>