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en, Sint Antoniusbank 5, 6268 NR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vangen van raamkozijnen van de woning , gelegen <text:span text:style-name="nadrukvet">Sint Antoniusbank 5, 6268 NR  Bemelen</text:span> (verzonden 22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3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raamkozijnen, Sint Antoniusbank 5, 6268 NR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51</meta:user-defined>
    <meta:user-defined meta:name="OVERHEIDop.GmbID/DC.identifier">gmb-2017-109351</meta:user-defined>
    <meta:user-defined meta:name="OVERHEID.TaxonomieBeleidsagenda/OVERHEID.category">Ruimte en infrastructuur | Organisatie en beleid</meta:user-defined>
    <meta:user-defined meta:name="OVERHEIDop.referentienummer">Z-HZ_WABO-2017-000944</meta:user-defined>
    <meta:user-defined meta:name="DCTERMS.abstract">het vervangen van raamkozijn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R 5</meta:user-defined>
    <meta:user-defined meta:name="OVERHEIDop.woonplaats">Bemelen</meta:user-defined>
    <meta:user-defined meta:name="OVERHEIDop.straatnaam">Sint Antoniusbank</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593 317038</meta:user-defined>
    <meta:user-defined meta:name="OVERHEIDop.versieInformatie"/>
  </office:meta>
</office:document-meta>
</file>