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2 bomen in de voortuin en 1 boom in de achtertuin, Albertine Agneslaan 1, 3136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, 2 bomen in de voortuin en 1 boom in de achtertuin </text:p>
            <text:p text:style-name="common-al">Met de adressering         :  Albertine Agneslaan 1, 3136 CA </text:p>
            <text:p text:style-name="common-al">Kenmerk                         :  OVXINR-4351</text:p>
            <text:p text:style-name="common-al">Type aanvraag                :  omgevingsvergunning regulier</text:p>
            <text:p text:style-name="common-al">Datum ontvangst          :           20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2 bomen in de voortuin en 1 boom in de achtertuin, Albertine Agneslaan 1, 3136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50</meta:user-defined>
    <meta:user-defined meta:name="OVERHEIDop.GmbID/DC.identifier">gmb-2017-109350</meta:user-defined>
    <meta:user-defined meta:name="OVERHEID.TaxonomieBeleidsagenda/OVERHEID.category">Natuur en milieu | Organisatie en beleid</meta:user-defined>
    <meta:user-defined meta:name="OVERHEIDop.referentienummer">OVXINR-4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A 1</meta:user-defined>
    <meta:user-defined meta:name="OVERHEIDop.woonplaats">Vlaarding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51 438413</meta:user-defined>
    <meta:user-defined meta:name="OVERHEIDop.versieInformatie"/>
  </office:meta>
</office:document-meta>
</file>