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60, Rijksweg Zuid 131 a, 6161B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starten van een gayclub.</text:p>
            <text:p text:style-name="common-al">Locatie: Rijksweg Zuid 131 a, 6161BJ Geleen </text:p>
            <text:p text:style-name="common-al">Ontvangstdatum: 16 juni 2017</text:p>
            <text:p text:style-name="common-al">Dossiernummer: Om17.02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34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4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60, Rijksweg Zuid 131 a, 6161BJ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46</meta:user-defined>
    <meta:user-defined meta:name="OVERHEIDop.GmbID/DC.identifier">gmb-2017-109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J 131a</meta:user-defined>
    <meta:user-defined meta:name="OVERHEIDop.woonplaats">Geleen</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622 330516</meta:user-defined>
    <meta:user-defined meta:name="OVERHEIDop.versieInformatie"/>
  </office:meta>
</office:document-meta>
</file>