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drianalaan hoek Lindesing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Lindesingel 48, 3053JK, kappen van twee populieren op de hoek van de Adrianalaan en Lindesingel, vanwege ernstige scheefstand en/of rottingen en om de veiligheid van de buitenruimte te waarborgen. Er is een herplantplicht opgelegd voor 2 bomen. (datum besluit 19-06-2017, dossiernummer OMV.17.06.00200)\</text:p>
            <text:p text:style-name="common-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34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4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4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drianalaan hoek Lindesin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44</meta:user-defined>
    <meta:user-defined meta:name="OVERHEIDop.GmbID/DC.identifier">gmb-2017-109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3JK 48</meta:user-defined>
    <meta:user-defined meta:name="OVERHEIDop.woonplaats">Rotterdam</meta:user-defined>
    <meta:user-defined meta:name="OVERHEIDop.straatnaam">Linde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846 442170</meta:user-defined>
    <meta:user-defined meta:name="OVERHEIDop.versieInformatie"/>
  </office:meta>
</office:document-meta>
</file>