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Bekendmaking Uitvoeringsprogramma toezicht en handhaving bouwen, ruimtelijke ordening en milieu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de gemeente Heerlen maken bekend dat zij in de collegevergadering van 13 juni 2017 het uitvoeringsprogramma toezicht en handhaving bouwen, ruimtelijke ordening en milieu 2017 hebben vastgesteld.</text:p>
            <text:p text:style-name="al">De Wet algemene bepalingen omgevingsrecht (hierna: Wabo) verplicht gemeenten om ieder jaar een uitvoeringsprogramma voor handhaving op te stellen, waarin de gemeente opneemt welke handhavingsinspanningen zij het komende jaar verricht. Op grond van deze wet heeft het College de plicht om de gemeenteraad jaarlijks te informeren over zijn beleidsvoornemens om de Waboregelgeving te handhaven. </text:p>
            <text:p text:style-name="al">Voor vragen kunt u contact opnemen met mw. mr. M.A.P. Wijnands, 14045 of m.wijnands@heerlen.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09343</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343</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343</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Bekendmaking Uitvoeringsprogramma toezicht en handhaving bouwen, ruimtelijke ordening en milieu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343</meta:user-defined>
    <meta:user-defined meta:name="OVERHEIDop.GmbID/DC.identifier">gmb-2017-109343</meta:user-defined>
    <meta:user-defined meta:name="OVERHEID.TaxonomieBeleidsagenda/OVERHEID.category">Ruimte en infrastructuur | Organisatie en beleid</meta:user-defined>
    <meta:user-defined meta:name="OVERHEID.Gemeente/DC.spatial">Heerlen</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op.externeBijlage">Bijlage Handhavingsuitvoeringsprogramma 2017|exb-2017-26836</meta:user-defined>
    <meta:user-defined meta:name="OVERHEIDop.versieInformatie"/>
  </office:meta>
</office:document-meta>
</file>