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het kozijn, Slotlaan 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C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otlaan 2 Oudorp:</text:span> het vervangen van het kozijn </text:p>
            <text:p text:style-name="common-al"> Datum einde bezwaartermijn: 02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34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4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4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et kozijn, Slotlaan 2,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42</meta:user-defined>
    <meta:user-defined meta:name="OVERHEIDop.GmbID/DC.identifier">gmb-2017-109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C 2</meta:user-defined>
    <meta:user-defined meta:name="OVERHEIDop.woonplaats">Oudorp</meta:user-defined>
    <meta:user-defined meta:name="OVERHEIDop.straatnaam">Slot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04 516415</meta:user-defined>
    <meta:user-defined meta:name="OVERHEIDop.versieInformatie"/>
  </office:meta>
</office:document-meta>
</file>