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de Nieuwlandsewe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06/2017, plaatsen betonsilo, langs de Nieuwlandseweg, Oostwold, kadastraal MWD L 64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3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s de Nieuwlandseweg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41</meta:user-defined>
    <meta:user-defined meta:name="OVERHEIDop.GmbID/DC.identifier">gmb-2017-10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</meta:user-defined>
    <meta:user-defined meta:name="OVERHEIDop.woonplaats">Oostwol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31 582786</meta:user-defined>
    <meta:user-defined meta:name="OVERHEIDop.versieInformatie"/>
  </office:meta>
</office:document-meta>
</file>