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Den Hulst 5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juni 2017 een besluit genomen op de aanvraag met zaaknummer Z/17/499206 voor een Omgevingsvergunning voor het bouwen van een woning op locatie Den Hulst 52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3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Den Hulst 5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09340</meta:user-defined>
    <meta:user-defined meta:name="OVERHEIDop.GmbID/DC.identifier">gmb-2017-109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54h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12 512098</meta:user-defined>
    <meta:user-defined meta:name="OVERHEIDop.versieInformatie"/>
  </office:meta>
</office:document-meta>
</file>