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den Broekeweg 12, Z/16/077434, upgraden gevels bedrijfspand, 17 januar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0934</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34</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34</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den Broekeweg 12, Z/16/077434, upgraden gevels bedrijfspand, 17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0934</meta:user-defined>
    <meta:user-defined meta:name="OVERHEIDop.GmbID/DC.identifier">gmb-2017-109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PH</meta:user-defined>
    <meta:user-defined meta:name="OVERHEIDop.woonplaats">Almelo</meta:user-defined>
    <meta:user-defined meta:name="OVERHEIDop.straatnaam">Van den Broeke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428 488186</meta:user-defined>
    <meta:user-defined meta:name="OVERHEIDop.versieInformatie"/>
  </office:meta>
</office:document-meta>
</file>