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: Hamburgerstraat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31, 7001 AH</text:p>
            <text:p text:style-name="common-al">Omschrijving:		plaatsen van een luifel</text:p>
            <text:p text:style-name="common-al">Dossiernummer:	20170383</text:p>
            <text:p text:style-name="common-al">Datum indiening:	9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3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uifel: Hamburgerstraat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39</meta:user-defined>
    <meta:user-defined meta:name="OVERHEIDop.GmbID/DC.identifier">gmb-2017-109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1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6 442197</meta:user-defined>
    <meta:user-defined meta:name="OVERHEIDop.versieInformatie"/>
  </office:meta>
</office:document-meta>
</file>