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 deels vervangen hekwerk dakterras en balkon, Binnensingel 35, 3134 N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en deels vervangen hekwerk dakterras en balkon </text:p>
            <text:p text:style-name="common-al">Met de adressering         :  Binnensingel 35, 3134 NA </text:p>
            <text:p text:style-name="common-al">Kenmerk                         :  OVXINR-4343</text:p>
            <text:p text:style-name="common-al">Type aanvraag                :  omgevingsvergunning regulier</text:p>
            <text:p text:style-name="common-al">Datum ontvangst          :           15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n deels vervangen hekwerk dakterras en balkon, Binnensingel 35, 3134 N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38</meta:user-defined>
    <meta:user-defined meta:name="OVERHEIDop.GmbID/DC.identifier">gmb-2017-109338</meta:user-defined>
    <meta:user-defined meta:name="OVERHEID.TaxonomieBeleidsagenda/OVERHEID.category">Huisvesting | Organisatie en beleid</meta:user-defined>
    <meta:user-defined meta:name="OVERHEIDop.referentienummer">OVXINR-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A 35</meta:user-defined>
    <meta:user-defined meta:name="OVERHEIDop.woonplaats">Vlaardingen</meta:user-defined>
    <meta:user-defined meta:name="OVERHEIDop.straatnaam">Bin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7 436008</meta:user-defined>
    <meta:user-defined meta:name="OVERHEIDop.versieInformatie"/>
  </office:meta>
</office:document-meta>
</file>