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tuinhuisje Vlissingsestraat (K) 27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vernieuwen van een tuinhuisje op de locatie Vlissingsestraat (K) 27 volkstuincomplex “Levenslust” tuin 176 in Vlissingen (20-06-2017)</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tuinhuisje Vlissingsestraat (K) 2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35</meta:user-defined>
    <meta:user-defined meta:name="OVERHEIDop.GmbID/DC.identifier">gmb-2017-109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PostcodeHuisnummer/OVERHEIDop.postcodeHuisnummer">4384NE 129</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EPSG28992/DC.spatial">27850 388002</meta:user-defined>
    <meta:user-defined meta:name="OVERHEIDop.versieInformatie"/>
  </office:meta>
</office:document-meta>
</file>