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bedrijfsruimte), Nijken 18, 6088 NR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uitbreiding bedrijfsruimte) op het adres Nijken 18, 6088 NR Roggel, ontvangen 12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32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2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32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ing bedrijfsruimte), Nijken 18, 6088 NR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328</meta:user-defined>
    <meta:user-defined meta:name="OVERHEIDop.GmbID/DC.identifier">gmb-2017-109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R 18</meta:user-defined>
    <meta:user-defined meta:name="OVERHEIDop.woonplaats">Roggel</meta:user-defined>
    <meta:user-defined meta:name="OVERHEIDop.straatnaam">Nijk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607 365613</meta:user-defined>
    <meta:user-defined meta:name="OVERHEIDop.versieInformatie"/>
  </office:meta>
</office:document-meta>
</file>