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Corpus Den Hoorn 200, 9728 JS Groningen – veranderen brandscheiding in pand (21-06-2017, 20177151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32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32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Corpus Den Hoorn 200, 9728 JS Groningen – veranderen brandscheiding in pand (21-06-2017, 2017715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326</meta:user-defined>
    <meta:user-defined meta:name="OVERHEIDop.GmbID/DC.identifier">gmb-2017-109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S 200</meta:user-defined>
    <meta:user-defined meta:name="OVERHEIDop.woonplaats">Groningen</meta:user-defined>
    <meta:user-defined meta:name="OVERHEIDop.straatnaam">Laan Corpus den Hoor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43 579003</meta:user-defined>
    <meta:user-defined meta:name="OVERHEIDop.versieInformatie"/>
  </office:meta>
</office:document-meta>
</file>