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74 C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06/2017, plaatsen wegschuifbare terrasbeglazing, Venne 74 C 6, 9671 E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74 C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25</meta:user-defined>
    <meta:user-defined meta:name="OVERHEIDop.GmbID/DC.identifier">gmb-2017-10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T 74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46 574089</meta:user-defined>
    <meta:user-defined meta:name="OVERHEIDop.versieInformatie"/>
  </office:meta>
</office:document-meta>
</file>