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ortebuurt 16, 3155 EH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Mevrouw S. Usluer, locatie Kortebuurt 16, 3155 EH Maasland (19-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093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ortebuurt 16, 3155 E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932</meta:user-defined>
    <meta:user-defined meta:name="OVERHEIDop.GmbID/DC.identifier">gmb-2017-10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H 16f 1</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77 438028</meta:user-defined>
    <meta:user-defined meta:name="OVERHEIDop.versieInformatie"/>
  </office:meta>
</office:document-meta>
</file>