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Betreft: Ontwerp beschikking omgevingsvergunning 1e fasein afwijking van het bestemmingsplan Amstelveen Stadshart, Buitenplein 101-102(uitgebreide procedure)en een ontwerpbesluit hogere grenswaarde Wg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lveen maken, ingevolge artikel 2.12, lid 1, sub a onder 3 van de Wabo, bekend dat zij voornemens zijn een omgevingsvergunning 1<text:span text:style-name="sup">e</text:span> fase te verlenen voor het realiseren van maximaal 54 woningen boven op een nieuw te bouwen parkeergarage op het adres Buitenplein 101-102 te Amstelveen (IDN: NL.IMRO.0362.OIAVHB08xH-OW01).</text:p>
            <text:p text:style-name="common-al">Op het perceel ligt de bestemming Centrum (C). Een woonbestemming is in strijd met deze bestemming. Met oog op deze planologische strijdigheid is voor de realisering van voorliggend initiatief een omgevingsvergunning in afwijking van het geldende bestemmingsplan vereist.</text:p>
            <text:p text:style-name="tussenkopcur">
            <text:span text:style-name="nadrukvet">Locatie</text:span>
          </text:p>
            <text:p text:style-name="common-al">Het plangebied is gesitueerd ten noorden van de rijksweg A9 in het centrum van de bebouwde kom van Amstelveen, het Stadshart. Het plangebied wordt in het noorden begrensd door de Handelsweg, in het oosten door het Handelsplein, in het zuiden de Meander en in het westen het Buitenplein.</text:p>
            <text:p text:style-name="tussenkopcur">
            <text:span text:style-name="nadrukvet">Conceptbesluit hogere grenswaarde</text:span>
          </text:p>
            <text:p text:style-name="common-al">Tevens is er een ontheffingsverzoek hogere grenswaarden Wet geluidhinder voor dit project. Het verzoek hogere grenswaarde heeft betrekking op het overschrijden van de grenswaarden op de gevels van de nieuwe woningen als gevolg van wegverkeerslawaai van de Meander en de Stadstuinen. Ingevolge artikel 76 van de Wet Geluidhinder is het mogelijk om voor deze geluidsbelasting een ontheffing te kunnen verlenen.</text:p>
            <text:p text:style-name="tussenkopcur">
            <text:span text:style-name="nadrukvet">Ter informatie:</text:span>
          </text:p>
            <text:p text:style-name="common-al">De ontwerp-omgevingsvergunning met de ruimtelijke onderbouwing en de overige daarop betrekking hebbende stukken en het ontwerpbesluit hogere grenswaarde liggen zes (6) weken, met ingang van 29 juni tot en met 9 augustus 2017, voor een ieder ter inzage.</text:p>
            <text:p text:style-name="common-al">De stukken zijn op de volgende wijze in te zien:</text:p>
            <text:p text:style-name="tussenkopcur">
            <text:span text:style-name="nadrukondlijn">Papier</text:span>
          </text:p>
            <text:p text:style-name="common-al">Bij de balie Bouwen en Vergunningen in het raadhuis, Laan Nieuwer Amstel 1 te Amstelveen. Aanmelden via centrale balie (openingstijden balie: maandag tot en met woensdag 8.30–15.30 uur, donderdag 8.30-16.30 uur, vrijdag 8.30-12.30 uur).</text:p>
            <text:p text:style-name="tussenkopcur">
            <text:span text:style-name="nadrukondlijn">Digitaal</text:span>
          </text:p>
            <text:p text:style-name="common-al">U kunt de digitale stukken raadplegen op:</text:p>
            <text:list text:style-name="id1-3-2-1-1-14">
              <text:list-item text:style-override="id1-3-2-1-1-14-1">
                <text:number>•</text:number>
                <text:p text:style-name="al">de gemeentelijke website via de link: <text:span text:style-name="nadrukondlijn">http://ro0362.ropubliceer.nl/</text:span>;</text:p>
              </text:list-item>
              <text:list-item text:style-override="id1-3-2-1-1-14-2">
                <text:number>•</text:number>
                <text:p text:style-name="al">de landelijke website <text:span text:style-name="nadrukondlijn">www.ruimtelijkeplannen.nl</text:span> via de link: http://www.ruimtelijkeplannen.nl/web-roo/?planidn=NL.IMRO.0362.OIAVHB08xH-OW01</text:p>
              </text:list-item>
            </text:list>
            <text:p text:style-name="tussenkopcur">
            <text:span text:style-name="nadrukvet">Zienswijzen</text:span>
          </text:p>
            <text:p text:style-name="common-al">Gedurende bovengenoemde termijn kan een ieder een zienswijze betreffende deze ontwerp beschikking schriftelijk kenbaar maken bij het college van burgemeester en wethouders van Amstelveen, Postbus 4, 1180 BA Amstelveen.</text:p>
            <text:p text:style-name="common-al">Een zienswijze kan ook digitaal worden ingediend via <text:span text:style-name="nadrukondlijn">http://ro0362.ropubliceer.nl</text:span>. </text:p>
            <text:p text:style-name="last-al">Een zienswijze kan naar keuze mondeling naar voren worden gebracht. Voor het indienen van een mondelinge zienswijze dient u via het centrale nummer 020 540 4911 een afspraak te maken met de behandelend ambten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9317</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317</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317</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treft: Ontwerp beschikking omgevingsvergunning 1e fasein afwijking van het bestemmingsplan Amstelveen Stadshart, Buitenplein 101-102(uitgebreide procedure)en een ontwerpbesluit hogere grenswaarde Wgh</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317</meta:user-defined>
    <meta:user-defined meta:name="OVERHEIDop.GmbID/DC.identifier">gmb-2017-109317</meta:user-defined>
    <meta:user-defined meta:name="OVERHEID.TaxonomieBeleidsagenda/OVERHEID.category">Ruimte en infrastructuur | Organisatie en beleid</meta:user-defined>
    <meta:user-defined meta:name="OVERHEIDop.Ruimtelijkplan/OVERHEIDop.bekendmakingBetreffendePlan">NL.IMRO.0362.OIAVHB08xH-OW01</meta:user-defined>
    <meta:user-defined meta:name="OVERHEIDop.referentienummer">Z-2017/011261</meta:user-defined>
    <meta:user-defined meta:name="DCTERMS.abstract">De aanvraag voorziet in het realiseren van maximaal 54 woningen op een nieuw te bouwen parkeergarage aan het Buitenplein 101-102.</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ZE 101</meta:user-defined>
    <meta:user-defined meta:name="OVERHEIDop.woonplaats">Amstelveen</meta:user-defined>
    <meta:user-defined meta:name="OVERHEIDop.straatnaam">Buitenplein</meta:user-defined>
    <meta:user-defined meta:name="OVERHEIDgvop.Informatietype/DC.type">Plannen | ruimtelijk</meta:user-defined>
    <meta:user-defined meta:name="OVERHEID.Gemeente/OVERHEID.authority">Amstelveen</meta:user-defined>
    <meta:user-defined meta:name="OVERHEID.Gemeente/DCTERMS.publisher">Amstelveen</meta:user-defined>
    <meta:user-defined meta:name="OVERHEID.EPSG28992/DC.spatial">119312 479438</meta:user-defined>
    <meta:user-defined meta:name="OVERHEIDop.versieInformatie"/>
  </office:meta>
</office:document-meta>
</file>