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klein evenement</text:span>
          </text:p>
            <text:p text:style-name="common-al">* Van Belangenvereniging Achter de Haesen voor Wienermatinee op 2 juli 2017 van 14.00 uur – 18.00 uur op het terras van het buurthuis, Haesenplein 1.</text:p>
            <text:p text:style-name="common-al">
            <text:span text:style-name="nadrukvet">Aangevraagde evenementenvergunningen</text:span>
          </text:p>
            <text:p text:style-name="common-al">* van Belangenvereniging Rimburg voor Rimburg bruist aan de toekomst van 27 juni t/m 2 juli 2017, parkeerterrein hoek Scherpenseelerveeweg/Palenvergerweg;</text:p>
            <text:p text:style-name="common-al">* van Fanfare Eendracht Nieuwenhagerheide voor een afscheidsconcert van dirigent op 14 juli 2017 van 20.00 uur – 24.00 uur, kerk van de Lichtenberg, Veldstraat 23;</text:p>
            <text:p text:style-name="last-al">* voor een hondenfestijn op 13 augustus 2017 van 09.00 uur – 17.00 uur op het terrein van VV Abdissenbosch, Europaweg-Noord 16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09315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31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31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week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315</meta:user-defined>
    <meta:user-defined meta:name="OVERHEIDop.GmbID/DC.identifier">gmb-2017-109315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2GJ</meta:user-defined>
    <meta:user-defined meta:name="OVERHEIDop.woonplaats">Landgraaf</meta:user-defined>
    <meta:user-defined meta:name="OVERHEIDop.straatnaam">Prickenleenstraat</meta:user-defined>
    <meta:user-defined meta:name="OVERHEID.PostcodeHuisnummer/OVERHEIDop.postcodeHuisnummer">6374LP</meta:user-defined>
    <meta:user-defined meta:name="OVERHEIDop.straatnaam">Scherpenseelermolenweg</meta:user-defined>
    <meta:user-defined meta:name="OVERHEID.PostcodeHuisnummer/OVERHEIDop.postcodeHuisnummer">6371AW 17</meta:user-defined>
    <meta:user-defined meta:name="OVERHEIDop.straatnaam">Veldstraat</meta:user-defined>
    <meta:user-defined meta:name="OVERHEID.PostcodeHuisnummer/OVERHEIDop.postcodeHuisnummer">6374CH</meta:user-defined>
    <meta:user-defined meta:name="OVERHEIDop.straatnaam">Europaweg-Noord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9449 322898</meta:user-defined>
    <meta:user-defined meta:name="OVERHEID.EPSG28992/DC.spatial">204169 325487</meta:user-defined>
    <meta:user-defined meta:name="OVERHEID.EPSG28992/DC.spatial">199600 323657</meta:user-defined>
    <meta:user-defined meta:name="OVERHEID.EPSG28992/DC.spatial">200510 326485</meta:user-defined>
    <meta:user-defined meta:name="OVERHEIDop.versieInformatie"/>
  </office:meta>
</office:document-meta>
</file>