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renstraat 1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0/06/2017, realiseren smoothie-bar, Torenstraat 11, 9671 E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31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orenstraat 1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14</meta:user-defined>
    <meta:user-defined meta:name="OVERHEIDop.GmbID/DC.identifier">gmb-2017-109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C 11</meta:user-defined>
    <meta:user-defined meta:name="OVERHEIDop.woonplaats">Winschot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11 574114</meta:user-defined>
    <meta:user-defined meta:name="OVERHEIDop.versieInformatie"/>
  </office:meta>
</office:document-meta>
</file>