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baltstraat 1, 9743 RM Groningen – vellen 1 boom (15-06-2017, 2017714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3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baltstraat 1, 9743 RM Groningen – vellen 1 boom (15-06-2017, 2017714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13</meta:user-defined>
    <meta:user-defined meta:name="OVERHEIDop.GmbID/DC.identifier">gmb-2017-109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M 1</meta:user-defined>
    <meta:user-defined meta:name="OVERHEIDop.woonplaats">Groningen</meta:user-defined>
    <meta:user-defined meta:name="OVERHEIDop.straatnaam">Kobal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67 582258</meta:user-defined>
    <meta:user-defined meta:name="OVERHEIDop.versieInformatie"/>
  </office:meta>
</office:document-meta>
</file>