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Regentessestraat 2 t/m 16, 1 t/m 23, Ritthemsestraat 82 t/m 90 en Putwijkstraat 2 t/m 18 Oost-Sou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vervangen van de kozijnen op de locaties Regentessestraat 2 t/m 16, 1 t/m 23, Ritthemsestraat 82 t/m 90 en Putwijkstraat 2 t/m 18 in Oost-Souburg (20-06-2017)</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Regentessestraat 2 t/m 16, 1 t/m 23, Ritthemsestraat 82 t/m 90 en Putwijkstraat 2 t/m 18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11</meta:user-defined>
    <meta:user-defined meta:name="OVERHEIDop.GmbID/DC.identifier">gmb-2017-109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G 2</meta:user-defined>
    <meta:user-defined meta:name="OVERHEIDop.woonplaats">Oost-Souburg</meta:user-defined>
    <meta:user-defined meta:name="OVERHEIDop.straatnaam">Regentessestraat</meta:user-defined>
    <meta:user-defined meta:name="OVERHEID.PostcodeHuisnummer/OVERHEIDop.postcodeHuisnummer">4388JE 1</meta:user-defined>
    <meta:user-defined meta:name="OVERHEID.PostcodeHuisnummer/OVERHEIDop.postcodeHuisnummer">4388JS 82</meta:user-defined>
    <meta:user-defined meta:name="OVERHEIDop.straatnaam">Ritthemsestraat</meta:user-defined>
    <meta:user-defined meta:name="OVERHEID.PostcodeHuisnummer/OVERHEIDop.postcodeHuisnummer">4388HP 2</meta:user-defined>
    <meta:user-defined meta:name="OVERHEIDop.straatnaam">Putwijk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296 387374</meta:user-defined>
    <meta:user-defined meta:name="OVERHEID.EPSG28992/DC.spatial">31310 387371</meta:user-defined>
    <meta:user-defined meta:name="OVERHEID.EPSG28992/DC.spatial">31312 387407</meta:user-defined>
    <meta:user-defined meta:name="OVERHEID.EPSG28992/DC.spatial">30977 387209</meta:user-defined>
    <meta:user-defined meta:name="OVERHEIDop.versieInformatie"/>
  </office:meta>
</office:document-meta>
</file>