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ilsmaplein 14, 2016-08523, 2016-08523, maken en wijzigen toegangsdeuren, verzonden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ilsmaplein 14, 2016-08523, 2016-08523, maken en wijzigen toegangsdeuren, verzonden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931</meta:user-defined>
    <meta:user-defined meta:name="OVERHEIDop.GmbID/DC.identifier">gmb-2017-1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VT 14</meta:user-defined>
    <meta:user-defined meta:name="OVERHEIDop.woonplaats">Haarlem</meta:user-defined>
    <meta:user-defined meta:name="OVERHEIDop.straatnaam">Drilsm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66 488015</meta:user-defined>
    <meta:user-defined meta:name="OVERHEIDop.versieInformatie"/>
  </office:meta>
</office:document-meta>
</file>