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3-tal bomen t.b.v. de realisatie van de nieuwbouw Mariskwartier, Marisstraat / Jozef Israelsstraat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3-tal bomen t.b.v. de realisatie van de nieuwbouw Mariskwartier </text:p>
            <text:p text:style-name="common-al">Locatie                           :  Marisstraat / Jozef Israelsstraat, 3131</text:p>
            <text:p text:style-name="common-al">Kenmerk                         :  OVXINR-4326</text:p>
            <text:p text:style-name="common-al">Type aanvraag                :  omgevingsvergunning regulier</text:p>
            <text:p text:style-name="common-al">Datum ontvangst          :           8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3-tal bomen t.b.v. de realisatie van de nieuwbouw Mariskwartier, Marisstraat / Jozef Israelsstraat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08</meta:user-defined>
    <meta:user-defined meta:name="OVERHEIDop.GmbID/DC.identifier">gmb-2017-10930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4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Mari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31 436413</meta:user-defined>
    <meta:user-defined meta:name="OVERHEID.EPSG28992/DC.spatial">83031 436413</meta:user-defined>
    <meta:user-defined meta:name="OVERHEIDop.versieInformatie"/>
  </office:meta>
</office:document-meta>
</file>