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9-06-2017</text:span> voor <text:span text:style-name="nadrukvet">het verplaatsen van een bestaande aanduidingssign ten behoeve van horecagelegenheid</text:span> op het adres/de locatie <text:span text:style-name="nadrukvet">Brunssummerweg 138 Landgraaf</text:span>, Dossiernr: <text:span text:style-name="nadrukvet">2017-0154, </text:span>datum verzending vergunning: <text:span text:style-name="nadrukvet">20 juni 2017 </text:span></text:p>
            <text:p text:style-name="common-al">* Op <text:span text:style-name="nadrukvet">20-06-2017</text:span> voor <text:span text:style-name="nadrukvet">legaliseren berging/overkapping</text:span> op het adres/de locatie <text:span text:style-name="nadrukvet">Kapelweien 2 Landgraaf</text:span>, Dossiernr: <text:span text:style-name="nadrukvet">2017-0084, </text:span>datum verzending vergunning: <text:span text:style-name="nadrukvet">20 jun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93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07</meta:user-defined>
    <meta:user-defined meta:name="OVERHEIDop.GmbID/DC.identifier">gmb-2017-109307</meta:user-defined>
    <meta:user-defined meta:name="OVERHEID.TaxonomieBeleidsagenda/OVERHEID.category">Ruimte en infrastructuur | Organisatie en beleid</meta:user-defined>
    <meta:user-defined meta:name="DCTERMS.abstract">Gemeente Landgraaf - Verleende reguliere omgevingsvergunning(en) week 2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EZ</meta:user-defined>
    <meta:user-defined meta:name="OVERHEIDop.woonplaats">Landgraaf</meta:user-defined>
    <meta:user-defined meta:name="OVERHEIDop.straatnaam">Brunssummerweg</meta:user-defined>
    <meta:user-defined meta:name="OVERHEID.PostcodeHuisnummer/OVERHEIDop.postcodeHuisnummer">6374LX</meta:user-defined>
    <meta:user-defined meta:name="OVERHEIDop.straatnaam">Kapelweie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854 325271</meta:user-defined>
    <meta:user-defined meta:name="OVERHEID.EPSG28992/DC.spatial">204018 324984</meta:user-defined>
    <meta:user-defined meta:name="OVERHEIDop.versieInformatie"/>
  </office:meta>
</office:document-meta>
</file>