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Oldehoofsterkerkhof (11014488), Horecastraatkaatsen, op 1 juli 2017, verzenddatum 21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30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Oldehoofsterkerkhof (11014488), Horecastraatkaatsen, op 1 juli 2017, verzenddatum 21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03</meta:user-defined>
    <meta:user-defined meta:name="OVERHEIDop.GmbID/DC.identifier">gmb-2017-109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