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laan 71, 9721 XM Groningen – vellen 1 boom (conifeer) (15-06-2017, 2017714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0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laan 71, 9721 XM Groningen – vellen 1 boom (conifeer) (15-06-2017, 201771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02</meta:user-defined>
    <meta:user-defined meta:name="OVERHEIDop.GmbID/DC.identifier">gmb-2017-10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M 71</meta:user-defined>
    <meta:user-defined meta:name="OVERHEIDop.woonplaats">Groningen</meta:user-defined>
    <meta:user-defined meta:name="OVERHEIDop.straatnaam">Kl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6 578756</meta:user-defined>
    <meta:user-defined meta:name="OVERHEIDop.versieInformatie"/>
  </office:meta>
</office:document-meta>
</file>