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Aanvraag omgevingsvergunning ingetrokken (bezwaar) Omgevingsvergunning - voor het bouwen van een 2 onder 1 kap woning Zijveld 58 6658 DH Beneden Lee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gen deze besluiten kunt u binnen zes weken na de datum van verzending van deze besluiten een gemotiveerd bezwaarschrift indienen bij burgemeester en wethouders, postbus 1, 6658 ZG Beneden-Leeuwen. </text:p>
            <text:p text:style-name="common-al">Als u bezwaar maakt, kunt u tevens om een voorlopige voorziening verzoeken bij de Voorzieningenrechter van de Rechtbank te Arnhem, sector Bestuursrecht, Postbus 9030, 6800 EM Arnhem, telefoon 026-3592000. Nadere informatie over de hoogte van het griffierecht en de wijze van betalen wordt door de griffier van de rechtbank verstrekt.</text:p>
            <text:p text:style-name="last-al">Informatie over de datum van verzending kunt u inwinnen bij de afdeling Ruimte en Welzij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est Maas en Waal.</text:p>
            </table:table-cell>
            <table:table-cell office:value-type="string" table:style-name="header.C">
              <text:p text:style-name="headerright"><text:span text:style-name="nr">Nr. 10930</text:span><text:line-break/><text:date style:data-style-name="dag" text:fixed="true" text:date-value="2017-01-25"/><text:line-break/><text:date style:data-style-name="jaar" text:fixed="true" text:date-value="2017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930</text:span><text:date style:data-style-name="nicedate" text:fixed="true" text:date-value="2017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930</text:span><text:date style:data-style-name="nicedate" text:fixed="true" text:date-value="2017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- Aanvraag omgevingsvergunning ingetrokken (bezwaar) Omgevingsvergunning - voor het bouwen van een 2 onder 1 kap woning Zijveld 58 6658 DH Beneden Lee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5</meta:user-defined>
    <meta:user-defined meta:name="OVERHEIDop.publicationIssue">10930</meta:user-defined>
    <meta:user-defined meta:name="OVERHEIDop.GmbID/DC.identifier">gmb-2017-1093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58DE 57</meta:user-defined>
    <meta:user-defined meta:name="OVERHEIDop.woonplaats">Beneden-Leeuwen</meta:user-defined>
    <meta:user-defined meta:name="OVERHEIDop.straatnaam">Zijveld</meta:user-defined>
    <meta:user-defined meta:name="OVERHEIDgvop.Informatietype/DC.type">Beschikkingen | aanvraa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63577 432029</meta:user-defined>
    <meta:user-defined meta:name="OVERHEIDop.versieInformatie"/>
  </office:meta>
</office:document-meta>
</file>