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thoffstraat 47, bouwen woning met veranda/berging (zaak: 2609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arthoffstraat 47</text:span>
            <text:span text:style-name="nadrukvet"/>
            <text:span text:style-name="nadrukvet"> – </text:span>voor het bouwen van een woning met veranda/berging verzonden op 29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93</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thoffstraat 47, bouwen woning met veranda/berging (zaak: 26093-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93</meta:user-defined>
    <meta:user-defined meta:name="OVERHEIDop.GmbID/DC.identifier">gmb-2017-1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880 506176</meta:user-defined>
    <meta:user-defined meta:name="OVERHEIDop.versieInformatie"/>
  </office:meta>
</office:document-meta>
</file>