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op de locatie Gravin van Burenlaan 19 in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ni 2017</text:p>
            <text:p text:style-name="common-al">Locatie: Gravin van Burenlaan 19 in Eerbeek</text:p>
            <text:p text:style-name="common-al">Voor: het uitbreiden van de woning </text:p>
            <text:p text:style-name="common-al">Activiteit(en): Bouwen van een bouwwerk (art. 2.1 lid 1 sub a Wabo)</text:p>
            <text:p text:style-name="common-al">Registratienummer: SXO-2017-049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2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op de locatie Gravin van Burenlaan 1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9</meta:user-defined>
    <meta:user-defined meta:name="OVERHEIDop.GmbID/DC.identifier">gmb-2017-10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