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enhoornstraat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enhoornstraat 13, 3151RG, verwijderen van een dragende wand in een woning en plaatsen van een vervangende staalconstructie (datum besluit 20-06-2017, dossiernummer OMV.17.05.0016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2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enhoorn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98</meta:user-defined>
    <meta:user-defined meta:name="OVERHEIDop.GmbID/DC.identifier">gmb-2017-10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RG 13</meta:user-defined>
    <meta:user-defined meta:name="OVERHEIDop.woonplaats">Hoek van Holland</meta:user-defined>
    <meta:user-defined meta:name="OVERHEIDop.straatnaam">Eenhoor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69530 443738</meta:user-defined>
    <meta:user-defined meta:name="OVERHEIDop.versieInformatie"/>
  </office:meta>
</office:document-meta>
</file>