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6-06-2017</text:span> voor <text:span text:style-name="nadrukvet">het bouwen van een erker</text:span> op het adres/de locatie <text:span text:style-name="nadrukvet">Exdel 12 Landgraaf</text:span>, Dossiernr:<text:span text:style-name="nadrukvet">2017-0232 </text:span> </text:p>
            <text:p text:style-name="common-al">* Op <text:span text:style-name="nadrukvet">14-06-2017</text:span> voor <text:span text:style-name="nadrukvet">het bouwen van een woonhuis</text:span> op het adres/de locatie <text:span text:style-name="nadrukvet">Wachtendonckstraat 40 Landgraaf</text:span>, Dossiernr:<text:span text:style-name="nadrukvet">2017-0230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929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9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9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97</meta:user-defined>
    <meta:user-defined meta:name="OVERHEIDop.GmbID/DC.identifier">gmb-2017-109297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AJ 16</meta:user-defined>
    <meta:user-defined meta:name="OVERHEIDop.woonplaats">Landgraaf</meta:user-defined>
    <meta:user-defined meta:name="OVERHEIDop.straatnaam">Exdel</meta:user-defined>
    <meta:user-defined meta:name="OVERHEID.PostcodeHuisnummer/OVERHEIDop.postcodeHuisnummer">6371VW 22</meta:user-defined>
    <meta:user-defined meta:name="OVERHEIDop.straatnaam">Wachtendonck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191 324408</meta:user-defined>
    <meta:user-defined meta:name="OVERHEID.EPSG28992/DC.spatial">199577 323439</meta:user-defined>
    <meta:user-defined meta:name="OVERHEIDop.versieInformatie"/>
  </office:meta>
</office:document-meta>
</file>