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centrum, winkelcentrum Wendelaa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centrum Wendelaarstraat Alkmaar:</text:span> het verbouwen van een winkelcentrum </text:p>
            <text:p text:style-name="common-al">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9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centrum, winkelcentrum Wendelaa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5</meta:user-defined>
    <meta:user-defined meta:name="OVERHEIDop.GmbID/DC.identifier">gmb-2017-109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S 130</meta:user-defined>
    <meta:user-defined meta:name="OVERHEIDop.woonplaats">Alkmaar</meta:user-defined>
    <meta:user-defined meta:name="OVERHEIDop.straatnaam">Wend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17 514804</meta:user-defined>
    <meta:user-defined meta:name="OVERHEIDop.versieInformatie"/>
  </office:meta>
</office:document-meta>
</file>