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jk Helpereiland Helpman, kad. sectie M, Perc. nr. 8871 en 8872, Groningen – bouwen brug tussen Hoornsedijk en Helperland (29-05-2017, 2017708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sedijk Helpereiland Helpman, kad. sectie M, Perc. nr. 8871 en 8872, Groningen – bouwen brug tussen Hoornsedijk en Helperland (29-05-2017, 201770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2</meta:user-defined>
    <meta:user-defined meta:name="OVERHEIDop.GmbID/DC.identifier">gmb-2017-10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0 578476</meta:user-defined>
    <meta:user-defined meta:name="OVERHEIDop.versieInformatie"/>
  </office:meta>
</office:document-meta>
</file>