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s Hoeve, C 9550 (bouwen van 2 woningen en het aanleggen van uitriten); 399076; 12-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29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9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9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a’s Hoeve, C 9550 (bouwen van 2 woningen en het aanleggen van uitriten); 399076; 12-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90</meta:user-defined>
    <meta:user-defined meta:name="OVERHEIDop.GmbID/DC.identifier">gmb-2017-109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meta:user-defined>
    <meta:user-defined meta:name="OVERHEIDop.woonplaats">Hilversum</meta:user-defined>
    <meta:user-defined meta:name="OVERHEIDop.straatnaam">Weg over Anna's Hoeve</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860 470282</meta:user-defined>
    <meta:user-defined meta:name="OVERHEIDop.versieInformatie"/>
  </office:meta>
</office:document-meta>
</file>